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Ubuntu1" svg:font-family="Ubuntu"/>
    <style:font-face style:name="Gentium Basic" svg:font-family="'Gentium Basic'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 style:writing-mode="lr-tb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color="#00000a" style:font-name="Verdana" fo:font-size="11pt" fo:font-weight="bold" style:font-size-asian="11pt" style:font-weight-asian="bold" style:font-name-complex="Verdana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a" style:font-name="Verdana" fo:font-size="11pt" style:font-size-asian="11pt" style:font-name-complex="Verdana"/>
    </style:style>
    <style:style style:name="P3" style:family="paragraph" style:parent-style-name="Standard" style:list-style-name="WW8Num2">
      <style:paragraph-properties fo:text-align="justify" style:justify-single-word="false"/>
      <style:text-properties fo:color="#00000a" style:font-name="Verdana" fo:font-size="11pt" style:font-size-asian="11pt" style:font-name-complex="Verdana"/>
    </style:style>
    <style:style style:name="P4" style:family="paragraph" style:parent-style-name="Standard">
      <style:paragraph-properties fo:text-align="justify" style:justify-single-word="false"/>
      <style:text-properties fo:color="#00000a"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a" style:font-name="Verdana" fo:font-size="11pt" fo:font-weight="bold" style:font-size-asian="11pt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a"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a"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a"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a" fo:font-size="11pt" style:font-size-asian="11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7" style:family="paragraph" style:parent-style-name="Standard">
      <style:paragraph-properties fo:margin-top="0cm" fo:margin-bottom="0.199cm" fo:text-align="justify" style:justify-single-word="false"/>
      <style:text-properties fo:color="#00000a" style:font-name="Verdana" fo:font-size="11pt" style:font-size-asian="11pt" style:font-name-complex="Verdana"/>
    </style:style>
    <style:style style:name="P18" style:family="paragraph" style:parent-style-name="Standard" style:list-style-name="WW8Num2">
      <style:paragraph-properties fo:margin-top="0cm" fo:margin-bottom="0.199cm" fo:text-align="justify" style:justify-single-word="false"/>
      <style:text-properties fo:color="#00000a" style:font-name="Verdana" fo:font-size="11pt" style:font-size-asian="11pt" style:font-name-complex="Verdana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2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2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use-window-font-color="true" style:font-name="Verdana" fo:font-weight="bold" fo:background-color="transparent" style:font-weight-asian="bold" style:font-name-complex="Verdana" style:font-size-complex="11pt" style:font-weight-complex="bold"/>
    </style:style>
    <style:style style:name="T9" style:family="text">
      <style:text-properties style:use-window-font-color="true" style:font-name="Verdana" fo:background-color="transparent" style:font-name-complex="Verdana" style:font-size-complex="11pt"/>
    </style:style>
    <style:style style:name="T10" style:family="text">
      <style:text-properties style:use-window-font-color="true" style:font-name="Verdana" fo:language="es" fo:country="ES" fo:background-color="transparent" style:font-name-complex="Verdana" style:font-size-complex="11pt"/>
    </style:style>
    <style:style style:name="T11" style:family="text">
      <style:text-properties fo:color="#000000" style:font-name="Verdana" fo:font-size="11pt" fo:font-weight="bold" style:font-size-asian="11pt" style:font-weight-asian="bold" style:font-name-complex="Verdana" style:font-weight-complex="bold"/>
    </style:style>
    <style:style style:name="T12" style:family="text">
      <style:text-properties fo:color="#000000" style:font-name="Verdana" style:font-name-complex="Verdana"/>
    </style:style>
    <style:style style:name="T13" style:family="text">
      <style:text-properties style:font-name="Verdana"/>
    </style:style>
    <style:style style:name="T14" style:family="text">
      <style:text-properties fo:color="#00000a" fo:font-size="11pt" style:font-size-asian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n1" text:anchor-type="char" svg:x="2.955cm" svg:y="-2.609cm" svg:width="8.382cm" svg:height="2.058cm" draw:z-index="14"><draw:image xlink:href="Pictures/10000000000003A8000000E5209C9F4C.png" xlink:type="simple" xlink:show="embed" xlink:actuate="onLoad"/></draw:frame><text:span text:style-name="T4">SANTA FE,</text:span><text:span text:style-name="T6"> 17 de noviembre de 2016.</text:span></text:p>
      <text:p text:style-name="P10"/>
      <text:p text:style-name="P10"/>
      <text:p text:style-name="P11"/>
      <text:p text:style-name="P11">Al señor</text:p>
      <text:p text:style-name="P11">Presidente de la Cámara de Senadores</text:p>
      <text:p text:style-name="P11">CPN Carlos Alcides FASCENDINI</text:p>
      <text:p text:style-name="P12">SU DESPACHO</text:p>
      <text:p text:style-name="P13"/>
      <text:p text:style-name="P13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13"><text:tab/><text:tab/><text:tab/><text:tab/><text:tab/><text:tab/>Salúdole muy atentam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Ref.:</text:span> <text:span text:style-name="T7">Expte. Nº 31932 CD - Proyecto de Ley:</text:span> <text:span text:style-name="T12">por el cual se incorporan al sistema de salud pública de la Provincia como tratamiento alternativo, los medicamentos a base de extracto de Cannabis medicinal, para el tratamiento del Síndrome de Dravet y para toda otra patología que considere pertinente el Ministerio de Salud</text:span><text:span text:style-name="T13">.</text:span></text:p>
      <text:p text:style-name="P7"><text:span text:style-name="T3">ADJUNTO:</text:span> <text:s/><text:span text:style-name="T11">Expediente Nº 32104 CD – FP – PS.</text:span></text:p>
      <text:p text:style-name="P1"/>
      <text:p text:style-name="P1"/>
      <text:p text:style-name="P1"/>
      <text:p text:style-name="P20"><draw:frame draw:style-name="fr2" draw:name="gráficos1" text:anchor-type="char" svg:x="3.431cm" svg:y="-2.794cm" svg:width="8.382cm" svg:height="2.058cm" draw:z-index="20"><draw:image xlink:href="Pictures/10000000000003A8000000E5209C9F4C.png" xlink:type="simple" xlink:show="embed" xlink:actuate="onLoad"/></draw:frame><text:soft-page-break/></text:p>
      <text:p text:style-name="P14"/>
      <text:p text:style-name="P14">LA LEGISLATURA DE LA PROVINCIA DE SANTA FE</text:p>
      <text:p text:style-name="P14"/>
      <text:p text:style-name="P14">SANCIONA CON FUERZA DE</text:p>
      <text:p text:style-name="P14"/>
      <text:p text:style-name="P8">LEY :</text:p>
      <text:p text:style-name="P1"/>
      <text:p text:style-name="P1">Ley de Protección y Mejoramiento de la Salud Pública mediante</text:p>
      <text:p text:style-name="P16"><text:span text:style-name="T14">políticas integrales relacionadas al Cannabis</text:span></text:p>
      <text:p text:style-name="P16"/>
      <text:p text:style-name="P17"><draw:frame draw:style-name="fr1" draw:name="Marco1" text:anchor-type="paragraph" svg:width="3.263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1.-</text:p></table:table-cell></table:table-row></table:table></draw:text-box></draw:frame><text:span text:style-name="T3">Objetivo.</text:span> Impleméntese en todo el territorio provincial las acciones tendientes a la protección y mejoramiento de la Salud Pública mediante políticas integrales relacionadas al Cannabis, garantizando el acceso informado y seguro como recurso terapéutico. Promover la investigación, uso científico, producción pública de medicamentos a base de Cannabis.</text:p>
      <text:p text:style-name="P17"/>
      <text:p text:style-name="P17"><draw:frame draw:style-name="fr1" draw:name="Marco2" text:anchor-type="paragraph" svg:width="3.263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2.-</text:p></table:table-cell></table:table-row></table:table></draw:text-box></draw:frame><text:span text:style-name="T3">Principios generales.</text:span> La presente tiene como criterios rectores la promoción del derecho humano a la salud, la concepción del medicamento como bien social, garantizado por el estado, y la reducción del impacto sanitario y las vulnerabilidades sociales a las prácticas terapéuticas relacionadas al Cannabis.</text:p>
      <text:p text:style-name="P17"/>
      <text:p text:style-name="P17"><draw:frame draw:style-name="fr1" draw:name="Marco3" text:anchor-type="paragraph" svg:width="3.263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5">ARTÍCULO 3.-</text:p></table:table-cell></table:table-row></table:table></draw:text-box></draw:frame><text:span text:style-name="T3">Incorporación al Sistema de Salud Público. </text:span>Incorpórese al Sistema de Salud Público Provincial para su uso terapéutico, los medicamentos a base de Cannabis y formas farmacéuticas derivadas que en el futuro aparezcan para el tratamiento de síndromes, trastornos, enfermedades poco frecuentes, patologías tales como epilepsias, enfermedades degenerativas, tratamiento del dolor, estrés postraumático y cualquier otra condición que afecte la salud considerada pertinente por la autoridad de aplicación.</text:p>
      <text:p text:style-name="P17"/>
      <text:p text:style-name="P17"><draw:frame draw:style-name="fr1" draw:name="Marco4" text:anchor-type="paragraph" svg:width="3.263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15">ARTÍCULO 4.-</text:p></table:table-cell></table:table-row></table:table></draw:text-box></draw:frame><text:span text:style-name="T3">Autoridad de aplicación.</text:span> La autoridad de aplicación de la presente es el Ministerio de Salud de la Provincia.</text:p>
      <text:p text:style-name="P17"/>
      <text:p text:style-name="P2"><draw:frame draw:style-name="fr1" draw:name="Marco5" text:anchor-type="paragraph" svg:width="3.263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15">ARTÍCULO 5.-</text:p></table:table-cell></table:table-row></table:table></draw:text-box></draw:frame><text:span text:style-name="T3">Funciones.</text:span> Las funciones de la autoridad de aplicación son:</text:p>
      <text:p text:style-name="P2"/>
      <text:p text:style-name="P2"/>
      <text:list xml:id="list14524545031" text:style-name="WW8Num2">
        <text:list-header>
          <text:p text:style-name="P3">a) diseñar, coordinar y evaluar políticas públicas en lo que refiere al artículo 1º;</text:p>
        </text:list-header>
      </text:list>
      <text:p text:style-name="P2"/>
      <text:list xml:id="list1237533741" text:continue-numbering="true" text:style-name="WW8Num2">
        <text:list-header>
          <text:p text:style-name="P3">b) implementar medidas que permitan contar con los recursos y modalidades terapéuticas adecuadas a las necesidades individuales y colectivas de las personas con algunas de las condiciones de salud que refiere el artículo 3º;</text:p>
        </text:list-header>
      </text:list>
      <text:p text:style-name="P2"/>
      <text:list xml:id="list1897553373" text:continue-numbering="true" text:style-name="WW8Num2">
        <text:list-header>
          <text:p text:style-name="P3"/>
          <text:p text:style-name="P3"><draw:frame draw:style-name="fr2" draw:name="gráficos2" text:anchor-type="char" svg:x="3.431cm" svg:y="-2.794cm" svg:width="8.382cm" svg:height="2.058cm" draw:z-index="21"><draw:image xlink:href="Pictures/10000000000003A8000000E5209C9F4C.png" xlink:type="simple" xlink:show="embed" xlink:actuate="onLoad"/></draw:frame><text:soft-page-break/></text:p>
          <text:p text:style-name="P3"/>
          <text:p text:style-name="P3">c) coordinar acciones, mediante la gestión de autorizaciones, demás diligencias y convenios necesarios, con los distintos ministerios, los efectores del sistema de salud público provincial, el Instituto Autárquico Provincial de Obras Sociales (IAPOS), los Colegios Médicos de la Primera y Segunda Circunscripción, los laboratorios de producción pública de medicamentos que estén en la jurisdicción provincial, los Municipios y Comunas de la Provincia, las distintas Universidades Públicas Nacionales, la Administración Nacional de Medicamentos, Alimentos y Tecnología Médica (ANMAT), y organizaciones de la sociedad civil vinculadas a la temática de la presente;</text:p>
        </text:list-header>
      </text:list>
      <text:p text:style-name="P2"/>
      <text:list xml:id="list1982299738" text:continue-numbering="true" text:style-name="WW8Num2">
        <text:list-header>
          <text:p text:style-name="P3">d) promover intercambio de estudios, investigaciones y conocimientos con otros organismos públicos pertinentes;</text:p>
        </text:list-header>
      </text:list>
      <text:p text:style-name="P2"/>
      <text:list xml:id="list374637674" text:continue-numbering="true" text:style-name="WW8Num2">
        <text:list-header>
          <text:p text:style-name="P3">e) desarrollar la formación y capacitación del personal que se desenvuelva en los laboratorios de producción pública en el territorio provincial; y,</text:p>
        </text:list-header>
      </text:list>
      <text:p text:style-name="P2"/>
      <text:list xml:id="list1905333868" text:continue-numbering="true" text:style-name="WW8Num2">
        <text:list-header>
          <text:p text:style-name="P18">f) coordinar con los organismos pertinentes la contención y asesoramiento de las personas pasibles de uso terapéutico de medicamentos a base de Cannabis, para reducir sus vulnerabilidades.</text:p>
        </text:list-header>
      </text:list>
      <text:p text:style-name="P17"/>
      <text:p text:style-name="P17"><draw:frame draw:style-name="fr1" draw:name="Marco6" text:anchor-type="paragraph" svg:width="3.263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15">ARTÍCULO 6.-</text:p></table:table-cell></table:table-row></table:table></draw:text-box></draw:frame><text:span text:style-name="T3">Cobertura de Obras Sociales.</text:span> Dispóngase la cobertura integral por parte del Instituto Autárquico Provincial de Obras Sociales (IAPOS) de todos los medicamentos a base de Cannabis con igual criterio que los mencionados en el artículo 3º.</text:p>
      <text:p text:style-name="P17"/>
      <text:p text:style-name="P17"><draw:frame draw:style-name="fr1" draw:name="Marco7" text:anchor-type="paragraph" svg:width="3.263cm" svg:height="0.85cm" draw:z-index="6"><draw:text-box><table:table table:name="Tabla7" table:style-name="Tabla7"><table:table-column table:style-name="Tabla7.A"/><table:table-row table:style-name="Tabla7.1"><table:table-cell table:style-name="Tabla7.A1" office:value-type="string"><text:p text:style-name="P15">ARTÍCULO 7.-</text:p></table:table-cell></table:table-row></table:table></draw:text-box></draw:frame><text:span text:style-name="T3">Investigación.</text:span> La Autoridad de Aplicación dictará las resoluciones necesarias y gestionará los convenios pertinentes con los organismos correspondientes para promover y garantizar estudios e investigaciones relacionados al Cannabis, con la finalidad de profundizar conocimientos y crear nuevos saberes respecto de sus usos, garantizando la participación de asociaciones civiles que estén relacionadas a la temática, de los entes estatales tales como Hospitales Públicos, Universidades Nacionales con sede en la Provincia, la Administración Nacional de Medicamentos, Alimentos y Tecnología Médica (ANMAT), para que establezcan pautas y protocolos precisos de investigación.</text:p>
      <text:p text:style-name="P17">Los estudios e investigaciones vinculados al uso de Cannabis con fines terapéuticos deben ser desarrollados en el marco del mejoramiento de los determinantes sociales, propuestos por la OMS.</text:p>
      <text:p text:style-name="P17"><draw:frame draw:style-name="fr1" draw:name="Marco8" text:anchor-type="paragraph" svg:width="3.263cm" svg:height="0.85cm" draw:z-index="7"><draw:text-box><table:table table:name="Tabla8" table:style-name="Tabla8"><table:table-column table:style-name="Tabla8.A"/><table:table-row table:style-name="Tabla8.1"><table:table-cell table:style-name="Tabla8.A1" office:value-type="string"><text:p text:style-name="P15">ARTÍCULO 8.-</text:p></table:table-cell></table:table-row></table:table></draw:text-box></draw:frame><text:span text:style-name="T3">Desarrollo y Producción Pública de Medicamentos.</text:span> El Poder Ejecutivo promoverá y estimulará el desarrollo y producción públicos de medicamentos a base de Cannabis y formas farmacéuticas derivadas, a través de los organismos públicos pertinentes en el territorio provincial, de conformidad con las Leyes Nacionales Nº 26688 y 27113, y sus normas complementarias.</text:p>
      <text:p text:style-name="P17"><draw:frame draw:style-name="fr2" draw:name="gráficos3" text:anchor-type="char" svg:x="3.431cm" svg:y="-2.794cm" svg:width="8.382cm" svg:height="2.058cm" draw:z-index="22"><draw:image xlink:href="Pictures/10000000000003A8000000E5209C9F4C.png" xlink:type="simple" xlink:show="embed" xlink:actuate="onLoad"/></draw:frame><text:soft-page-break/></text:p>
      <text:p text:style-name="P17"><draw:frame draw:style-name="fr1" draw:name="Marco9" text:anchor-type="paragraph" svg:width="3.263cm" svg:height="0.85cm" draw:z-index="8"><draw:text-box><table:table table:name="Tabla9" table:style-name="Tabla9"><table:table-column table:style-name="Tabla9.A"/><table:table-row table:style-name="Tabla9.1"><table:table-cell table:style-name="Tabla9.A1" office:value-type="string"><text:p text:style-name="P15">ARTÍCULO 9.-</text:p></table:table-cell></table:table-row></table:table></draw:text-box></draw:frame><text:span text:style-name="T3">Campañas de Concientización y Capacitación. </text:span>La Autoridad de Aplicación, en coordinación con las carteras ministeriales pertinentes, debe implementar programas de capacitación, concientización y sensibilización en relación a la temática de la presente, dirigida al personal de la administración pública provincial y en especial a los trabajadores del Sistema de Salud Pública de la Provincia.</text:p>
      <text:p text:style-name="P17"/>
      <text:p text:style-name="P17"><draw:frame draw:style-name="fr1" draw:name="Marco10" text:anchor-type="paragraph" svg:width="3.655cm" svg:height="0.85cm" draw:z-index="9"><draw:text-box><table:table table:name="Tabla10" table:style-name="Tabla10"><table:table-column table:style-name="Tabla10.A"/><table:table-row table:style-name="Tabla10.1"><table:table-cell table:style-name="Tabla10.A1" office:value-type="string"><text:p text:style-name="P15">ARTÍCULO 10.-</text:p></table:table-cell></table:table-row></table:table></draw:text-box></draw:frame><text:span text:style-name="T3">Creación del Consejo Asesor de Políticas relacionadas al Cannabis.</text:span> Créase bajo la órbita de la Autoridad de Aplicación, el “Consejo Asesor de Políticas relacionadas al Cannabis”, cuyo objetivo es el estudio, seguimiento y asesoramiento del proceso de implementación y cumplimiento de la presente.</text:p>
      <text:p text:style-name="P17"/>
      <text:p text:style-name="P2"><draw:frame draw:style-name="fr1" draw:name="Marco11" text:anchor-type="paragraph" svg:width="3.628cm" svg:height="0.85cm" draw:z-index="10"><draw:text-box><table:table table:name="Tabla11" table:style-name="Tabla11"><table:table-column table:style-name="Tabla11.A"/><table:table-row table:style-name="Tabla11.1"><table:table-cell table:style-name="Tabla11.A1" office:value-type="string"><text:p text:style-name="P15">ARTÍCULO 11.-</text:p></table:table-cell></table:table-row></table:table></draw:text-box></draw:frame><text:span text:style-name="T3">Conformación del Consejo Asesor de Políticas relacionadas al Cannabis.</text:span> El cuerpo del Consejo está conformado por representantes de asociaciones civiles relacionadas a la investigación y uso terapéutico del Cannabis, representantes de los usuarios de medicamentos a base de Cannabis medicinal, profesionales e investigadores de Universidades públicas residentes en la Provincia.</text:p>
      <text:p text:style-name="P2"/>
      <text:p text:style-name="P9"><text:span text:style-name="T5">El número de representantes, el carácter y la periodicidad de las reuniones, lo establecerá la Autoridad de Aplicación en la reglamentación correspondiente.</text:span></text:p>
      <text:p text:style-name="P9"><text:span text:style-name="T5"/></text:p>
      <text:p text:style-name="P9"><draw:frame draw:style-name="fr1" draw:name="Marco12" text:anchor-type="paragraph" svg:width="3.787cm" svg:height="0.85cm" draw:z-index="11"><draw:text-box><table:table table:name="Tabla12" table:style-name="Tabla12"><table:table-column table:style-name="Tabla12.A"/><table:table-row table:style-name="Tabla12.1"><table:table-cell table:style-name="Tabla12.A1" office:value-type="string"><text:p text:style-name="P15">ARTÍCULO 12.-</text:p></table:table-cell></table:table-row></table:table></draw:text-box></draw:frame><text:span text:style-name="T8"> Erogaciones.</text:span><text:span text:style-name="T9"> Las erogaciones que demande el cumplimiento de lo dispuesto en la presente, será imputada al </text:span><text:span text:style-name="T10">Presupuesto General de Gastos y Cálculo de Recursos </text:span><text:span text:style-name="T9">Anual de la Provincia.</text:span></text:p>
      <text:p text:style-name="P9"><text:span text:style-name="T9"/></text:p>
      <text:p text:style-name="P17"><draw:frame draw:style-name="fr1" draw:name="Marco13" text:anchor-type="paragraph" svg:width="3.734cm" svg:height="0.85cm" draw:z-index="12"><draw:text-box><table:table table:name="Tabla13" table:style-name="Tabla13"><table:table-column table:style-name="Tabla13.A"/><table:table-row table:style-name="Tabla13.1"><table:table-cell table:style-name="Tabla13.A1" office:value-type="string"><text:p text:style-name="P15">ARTÍCULO 13.-</text:p></table:table-cell></table:table-row></table:table></draw:text-box></draw:frame><text:span text:style-name="T3">Reglamentación.</text:span> El Poder Ejecutivo reglamentará la presente dentro de los noventa días (90) contados a partir de su promulgación.</text:p>
      <text:p text:style-name="P17"/>
      <text:p text:style-name="P4"><draw:frame draw:style-name="fr1" draw:name="Marco14" text:anchor-type="paragraph" svg:width="3.602cm" svg:height="0.85cm" draw:z-index="13"><draw:text-box><table:table table:name="Tabla14" table:style-name="Tabla14"><table:table-column table:style-name="Tabla14.A"/><table:table-row table:style-name="Tabla14.1"><table:table-cell table:style-name="Tabla14.A1" office:value-type="string"><text:p text:style-name="P15">ARTÍCULO 14.-</text:p></table:table-cell></table:table-row></table:table></draw:text-box></draw:frame>Comuníquese al Poder Ejecutivo.</text:p>
      <text:p text:style-name="P4"/>
      <text:p text:style-name="P4"/>
      <text:p text:style-name="P4"/>
      <text:p text:style-name="P6"><text:span text:style-name="T2">SALA DE SESIONES, </text:span>17 de noviembre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Ubuntu1" svg:font-family="Ubuntu"/>
    <style:font-face style:name="Gentium Basic" svg:font-family="'Gentium Basic'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1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2" fo:font-size="12pt" fo:font-weight="bold" style:font-size-asian="10.5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1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8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Convertir_20_1" style:display-name="Convertir 1" style:page-layout-name="Mpm2">
      <style:footer>
        <text:p text:style-name="MP1"><draw:line text:anchor-type="char" draw:z-index="19" draw:style-name="Mgr2" draw:text-style-name="MP2" svg:x1="-2.021cm" svg:y1="-0.591cm" svg:x2="16.262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0:44:09</meta:creation-date>
    <meta:editing-duration>PT15M27S</meta:editing-duration>
    <meta:editing-cycles>10</meta:editing-cycles>
    <meta:generator>LibreOffice/3.5$Linux_X86_64 LibreOffice_project/350m1$Build-2</meta:generator>
    <dc:date>2016-11-18T11:06:35</dc:date>
    <meta:document-statistic meta:table-count="14" meta:image-count="4" meta:object-count="0" meta:page-count="4" meta:paragraph-count="55" meta:word-count="1037" meta:character-count="7130" meta:non-whitespace-character-count="6135"/>
    <meta:template xlink:type="simple" xlink:actuate="onRequest" xlink:title="Predeterminado" xlink:href="../../../../../../../../.config/libreoffice/3/user/template/Predeterminado.ott" meta:date="2016-11-18T10:44:09"/>
  </office:meta>
</office:document-meta>
</file>